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oys Don't Cry - The Cure</text:p>
      <text:p><text:span text:style-name="Measure_20__23_1">I</text:span> would say I'm so<text:span text:style-name="Measure_20__23_2">rr</text:span>y if I thou<text:span text:style-name="Measure_20__23_1">ght</text:span> <text:s text:c="2"/>[Verse]</text:p>
      <text:p>That it would cha<text:span text:style-name="Measure_20__23_2">nge y</text:span>our mind <text:s text:c="7"/>G# <text:s text:c="2"/>Bbm</text:p>
      <text:p><text:span text:style-name="Measure_20__23_1">But</text:span> I know that thi<text:span text:style-name="Measure_20__23_2">s t</text:span>ime <text:s text:c="12"/>Cm C#</text:p>
      <text:p>I have sai<text:span text:style-name="Measure_20__23_1">d t</text:span>oo much, been <text:span text:style-name="Measure_20__23_2">too</text:span> unkind</text:p>
      <text:p><text:s text:c="38"/>[Link]</text:p>
      <text:p>(() I try to <text:span text:style-name="Measure_20__23_2">laugh</text:span> about it <text:s text:c="10"/>Cm Bbm</text:p>
      <text:p><text:s/>(<text:span text:style-name="Measure_20__23_1">Co</text:span>ver it all up with <text:span text:style-name="Measure_20__23_2">lies</text:span>/ <text:s text:c="9"/>Cm Bbm</text:p>
      <text:p><text:s text:c="2"/><text:span text:style-name="Measure_20__23_1">Hi</text:span>ding the tears in my <text:span text:style-name="Measure_20__23_2">eyes</text:span>) x2)</text:p>
      <text:p><text:s text:c="38"/>[Hook]</text:p>
      <text:p>'Cause (<text:span text:style-name="Measure_20__23_1">boys</text:span> <text:span text:style-name="Measure_20__23_2">don't</text:span> <text:span text:style-name="Measure_20__23_1">cry</text:span> - … x2) <text:s text:c="3"/>G# <text:s/>Bbm <text:s/>Cm</text:p>
      <text:p><text:s text:c="34"/>C#-C#&gt;Cm&gt;Bbm</text:p>
      <text:p><text:span text:style-name="Measure_20__23_1">I</text:span> would break down <text:span text:style-name="Measure_20__23_2">at</text:span> your feet</text:p>
      <text:p>And <text:span text:style-name="Measure_20__23_1">beg</text:span> forgiveness, <text:span text:style-name="Measure_20__23_2">plead</text:span> with you</text:p>
      <text:p><text:span text:style-name="Measure_20__23_1">But</text:span> I know that <text:span text:style-name="Measure_20__23_2">it's</text:span> too late <text:s text:c="10"/>(So)</text:p>
      <text:p>And <text:span text:style-name="Measure_20__23_1">now</text:span> there's nothing <text:span text:style-name="Measure_20__23_2">I</text:span> can do <text:s text:c="5"/>[Link]</text:p>
      <text:p><text:s text:c="38"/>[Hook]</text:p>
      <text:p><text:span text:style-name="Measure_20__23_1">I</text:span> would tell you <text:span text:style-name="Measure_20__23_2">that</text:span> I loved you</text:p>
      <text:p><text:span text:style-name="Measure_20__23_1">If</text:span> I thought that <text:span text:style-name="Measure_20__23_2">you</text:span> would stay</text:p>
      <text:p><text:span text:style-name="Measure_20__23_1">But</text:span> I know that <text:span text:style-name="Measure_20__23_2">it's</text:span> no use <text:s text:c="8"/>[Intro</text:p>
      <text:p>And <text:span text:style-name="Measure_20__23_1">you're</text:span> already <text:span text:style-name="Measure_20__23_2">gone</text:span> away <text:s text:c="10"/>Hook]</text:p>
      <text:p><text:s text:c="40"/>(x4)</text:p>
      <text:p>[Bridge] (D# Fm7 x3) <text:s/>- C# D#</text:p>
      <text:p>Misjudged your <text:span text:style-name="Measure_20__23_2">li</text:span>mits - Pushed you too <text:span text:style-name="Measure_20__23_2">far</text:span></text:p>
      <text:p>Took you for gra<text:span text:style-name="Measure_20__23_2">nt</text:span>ed</text:p>
      <text:p>I <text:span text:style-name="Measure_20__23_1">thought</text:span> that you needed me (<text:span text:style-name="Measure_20__23_2">more</text:span> x3)</text:p>
      <text:p/>
      <text:p>Now, <text:span text:style-name="Measure_20__23_1">I</text:span> would do 'most <text:span text:style-name="Measure_20__23_2">a</text:span>nything</text:p>
      <text:p>To <text:span text:style-name="Measure_20__23_1">get</text:span> you back by my <text:span text:style-name="Measure_20__23_2">side</text:span></text:p>
      <text:p><text:span text:style-name="Measure_20__23_1">But</text:span> I just <text:span text:style-name="Measure_20__23_2">keep</text:span> on laughing <text:s text:c="3"/>[Hook] (x3)</text:p>
      <text:p><text:span text:style-name="Measure_20__23_1">Hi</text:span>ding the tears in my <text:span text:style-name="Measure_20__23_2">eyes</text:span> <text:s text:c="3"/>[Intro - Ri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ree Imaginary Boys</meta:user-defined>
    <meta:user-defined meta:name="Year">1979</meta:user-defined>
  </office:meta>
</office:document-meta>
</file>